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87</text:p>
          </table:table-cell>
          <table:table-cell table:number-columns-repeated="4" table:style-name="ce10"/>
          <table:table-cell office:value-type="string" table:style-name="ce12">
            <text:p>2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4:00146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31:3906002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402020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05053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67C8FB981D88592644EE6F136D73C331222458CCA8714CDB2B083132426C8BC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елихова Елена Дмитриевна</meta:initial-creator>
    <dc:creator>Мелихова Елена Дмитриевна</dc:creator>
    <meta:creation-date>2024-07-25T07:41:55Z</meta:creation-date>
    <dc:date>2024-07-25T07:41:55Z</dc:date>
  </office:meta>
</office:document-meta>
</file>